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OKVIRNI PLAN AKTIVNOSTI</text:span></text:p>
      <text:p text:style-name="P2"><text:span text:style-name="T1">AKCIJE</text:span><text:bookmark text:name="_GoBack"/><text:span text:style-name="T1"> ČIŠĆENJA RISANSKOG ZALIVA</text:span></text:p>
      <text:p text:style-name="P2"><text:span text:style-name="T1">subota, 5. jun 2021. godine</text:span></text:p>
      <text:p text:style-name="P2"><text:span text:style-name="T3">Svjetski dan životne sredine</text:span></text:p>
      <text:p text:style-name="P3"/>
      <text:p text:style-name="P4"><text:span text:style-name="T1">07:30</text:span> - Polazak iz Podgorice (ispred MEPPU)</text:p>
      <text:p text:style-name="P4"><text:span text:style-name="T1">09:30-09:45</text:span> - Okupljanje u Risnu, parking kod luke Risan</text:p>
      <text:p text:style-name="P4"><text:span text:style-name="T1">09:45-10:30</text:span> – Prezentacija početka realizacije <text:span text:style-name="T2">Programa aktivnosti za obilježavanje 30 godina ekološke države Crne Gore,</text:span> uvodna obraćanja i organizacija učesnika/ica</text:p>
      <text:p text:style-name="P4"><text:span text:style-name="T1">10:30 – 11:30</text:span> - Akcija čišćenja plaže: </text:p>
      <text:list xml:id="list582288832181315662" text:style-name="WWNum3">
        <text:list-item>
          <text:p text:style-name="P1">Čišćenje komunalnog otpada s plaža (Gradska plaža, plaža Banja i druge prema Orahovcu) od strane svih učesnika/ica uz podršku Morskog dobra i Komunlanog preduzeća Kotor. </text:p>
        </text:list-item>
        <text:list-item>
          <text:p text:style-name="P1">Priprema ronioca i plovila za čišćenje morskog dna</text:p>
        </text:list-item>
        <text:list-item>
          <text:p text:style-name="P1">početak akcije čišćenja plutajućeg otpada, električnim plovilom Bella Boka d.o.o na potezu od luke Risan prema Kotoru u koordinaciji Instituta za bilogiju mora.</text:p>
        </text:list-item>
      </text:list>
      <text:p text:style-name="P4"><text:span text:style-name="T1">11:30 – 13:30</text:span> - Akcija čišćenja mora i podmorja na lokacijama: od Kostanjice do Turskog Rta i na području od Strpa prema Lipcima. Sakupljanje otpada s morskog dna u koordinaciji ronilaca i mehanizacije i plovila kompanije YU Briv, uz podršku Uprave pomorske sigurnosti. </text:p>
      <text:p text:style-name="P4"><text:span text:style-name="T1">13:30 – 14:00</text:span> - Okupljanje učesnika/ica, okvirna kategorizacija otpada od strane Instituta za bilogiju mora, odnošenje otpada od strane d.o.o Komunalnog preduzeća Kotor.</text:p>
      <text:p text:style-name="P4"><text:span text:style-name="T1">14:00</text:span> - Osvježenje za učesnike/ice (lunch paketi)</text:p>
      <text:p text:style-name="P4"><text:span text:style-name="T1">14:30</text:span> - Povratak u Podgoricu</text:p>
      <text:p text:style-name="P2"/>
      <text:p text:style-name="Standard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r" fo:country="R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na Stojanovic</meta:initial-creator>
    <dc:creator>Aneta Kankaras</dc:creator>
    <meta:editing-cycles>9</meta:editing-cycles>
    <meta:creation-date>2021-06-01T12:38:00</meta:creation-date>
    <dc:date>2021-06-01T13:14:00</dc:date>
    <meta:editing-duration>PT33S</meta:editing-duration>
    <meta:generator>OpenOffice/4.1.5$Win32 OpenOffice.org_project/415m1$Build-9789</meta:generator>
    <meta:document-statistic meta:table-count="0" meta:image-count="0" meta:object-count="0" meta:page-count="1" meta:paragraph-count="15" meta:word-count="196" meta:character-count="13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